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10.836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8.484cm"/>
    </style:style>
    <style:style style:name="co9" style:family="table-column">
      <style:table-column-properties fo:break-before="auto" style:column-width="9.155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3.598cm" fo:break-before="auto" style:use-optimal-row-height="true"/>
    </style:style>
    <style:style style:name="ta1" style:family="table" style:master-page-name="PageStyle_5f_pacch_20_famiglia_20_emergenza_20_covid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cch famiglia emergenza cov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55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Comunita' montana Valsassina </text:p>
          </table:table-cell>
          <table:table-cell table:style-name="ce8" office:value-type="float" office:value="15454.69" calcext:value-type="float">
            <text:p><text:s/>15.454,69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Biassono </text:p>
          </table:table-cell>
          <table:table-cell table:style-name="ce9" office:value-type="float" office:value="127502.41" calcext:value-type="float">
            <text:p><text:s/>127.502,41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Desio </text:p>
          </table:table-cell>
          <table:table-cell table:style-name="ce9" office:value-type="float" office:value="305981.29" calcext:value-type="float">
            <text:p><text:s/>305.981,29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Lecco </text:p>
          </table:table-cell>
          <table:table-cell table:style-name="ce9" office:value-type="float" office:value="125460.87" calcext:value-type="float">
            <text:p><text:s/>125.460,87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Rete salute</text:p>
          </table:table-cell>
          <table:table-cell table:style-name="ce9" office:value-type="float" office:value="74512.44" calcext:value-type="float">
            <text:p><text:s/>74.512,44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55"/>
        </table:table-row>
        <table:table-row table:style-name="ro4">
          <table:table-cell table:style-name="ce2"/>
          <table:table-cell table:style-name="ce5" office:value-type="string" calcext:value-type="string">
            <text:p>Monza</text:p>
          </table:table-cell>
          <table:table-cell table:style-name="ce9" office:value-type="float" office:value="131994.03" calcext:value-type="float">
            <text:p><text:s/>131.994,03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5" office:value-type="string" calcext:value-type="string">
            <text:p>Seregno </text:p>
          </table:table-cell>
          <table:table-cell table:style-name="ce9" office:value-type="float" office:value="121146.31" calcext:value-type="float">
            <text:p><text:s/>121.146,31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7296 del 23/06/2020 Attuazione della D.G.R. 3194 del 3 giugno 2020 "Rifinanziamento della misura Pacchetto <text:s/>Famiglia: interventi straordinari per il sostegno alle famiglie - emergenza covid - 19" di cui alla DGR 2999/2020 Assegnazione e rimodulazione delle risorse per i contributi straordinari gia' ripartite con Decreto n. 4660/2020 ex DGR n. 2999/2020 - Impegno e liquidazionedelle risorse anno 2020 alle ATS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Offerta Sociale</text:p>
          </table:table-cell>
          <table:table-cell table:style-name="ce9" office:value-type="float" office:value="106122.28" calcext:value-type="float">
            <text:p><text:s/>106.122,28 </text:p>
          </table:table-cell>
          <table:table-cell table:style-name="ce2" office:value-type="string" calcext:value-type="string">
            <text:p>"Pacchetto Famiglia" <text:s/>emergenza covid- 19</text:p>
          </table:table-cell>
          <table:table-cell table:style-name="ce2" office:value-type="string" calcext:value-type="string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456 del 03/08/2020 "Presa d' atto del Decreto n. 7296 del 23/06/2020" - Assegnazione e rimodulazione delle risorse " Pacchetto Famiglia - Emergenza Covid -19 gia' ripartite con decreto n4660/2020 ex DGR n. 2999/2020: Provvedimenti conseguenti. </text:p>
          </table:table-cell>
          <table:table-cell table:style-name="ce2" office:value-type="string" calcext:value-type="string">
            <text:p>Come da Decreto n.7296 del 23/06/2020 Attuazione della D.G.R. 3194 del 3 giugno 2020 "Rifinanziamento della misura Pacchetto <text:s/>Famiglia: interventi straordinari per il sostegno alle famiglie - emergenza covid - 19" di cui alla DGR 2999/2020. Assegnazione e rimodulazione delle risorse per i contributi straordinari gia' ripartite con Decreto n. 4660/2020 ex DGR n. 2999/2020 - Impegno e liquidazionedelle risorse anno 2020 alle ATS </text:p>
          </table:table-cell>
          <table:table-cell table:number-columns-repeated="55"/>
        </table:table-row>
        <table:table-row table:style-name="ro1">
          <table:table-cell table:style-name="ce3" table:number-columns-repeated="2"/>
          <table:table-cell table:style-name="ce10" table:formula="of:=SUM([.C3:.C10])" office:value-type="float" office:value="1008174.32" calcext:value-type="float">
            <text:p><text:s/>1.008.174,32 </text:p>
          </table:table-cell>
          <table:table-cell table:style-name="ce3" table:number-columns-repeated="6"/>
          <table:table-cell table:number-columns-repeated="55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cch_20_famiglia_20_emergenza_20_covid" style:display-name="PageStyle_pacch famiglia emergenza covi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carm</meta:initial-creator>
    <dc:creator>Administrator</dc:creator>
    <meta:print-date>2020-09-08T08:20:15</meta:print-date>
    <meta:creation-date>2018-03-07T08:52:32</meta:creation-date>
    <dc:date>2020-09-08T09:58:57</dc:date>
    <meta:generator>LibreOffice/6.4.5.2$Windows_X86_64 LibreOffice_project/a726b36747cf2001e06b58ad5db1aa3a9a1872d6</meta:generator>
    <meta:document-statistic meta:table-count="2" meta:cell-count="81" meta:object-count="0"/>
    <meta:user-defined meta:name="AppVersion">15.03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